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yenlaan 201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 een omgevingsvergunning voor het kappen van een iep op locatie van Goyenlaan 201 in Soest. De aanvraag is geregistreerd onder zaaknummer OV-2018-039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2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oyenlaan 2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28</meta:user-defined>
    <meta:user-defined meta:name="OVERHEIDop.GmbID/DC.identifier">gmb-2018-17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XG 2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91.2 465532.86</meta:user-defined>
    <meta:user-defined meta:name="OVERHEIDop.versieInformatie"/>
  </office:meta>
</office:document-meta>
</file>