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 sampling Heineken op 18 augustus 2018 nabij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5542 voor een standplaatsvergunning op locatie nabij Stadsplei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32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2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 sampling Heineken op 18 augustus 2018 nabij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26</meta:user-defined>
    <meta:user-defined meta:name="OVERHEIDop.GmbID/DC.identifier">gmb-2018-17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