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-aanvraag omgevingsvergunning, Vaartkant 20, 4924 BK Drimmelen (W-2018-0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ouwen van een woning (ter vervanging va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32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2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2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-aanvraag omgevingsvergunning, Vaartkant 20, 4924 BK Drimmelen (W-2018-03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25</meta:user-defined>
    <meta:user-defined meta:name="OVERHEIDop.GmbID/DC.identifier">gmb-2018-172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4</meta:user-defined>
    <meta:user-defined meta:name="OVERHEIDop.woonplaats">Drimmelen</meta:user-defined>
    <meta:user-defined meta:name="OVERHEIDop.straatnaam">Vaartkant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4463 413275</meta:user-defined>
    <meta:user-defined meta:name="OVERHEIDop.versieInformatie"/>
  </office:meta>
</office:document-meta>
</file>