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tterlaan 7:  verleende omgevingsvergunning, bouw dubbele carport,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Otterlaan 7, 6705 CJ bouw dubbele carport, 2018W1556, 30-07-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2322</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22</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22</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tterlaan 7:  verleende omgevingsvergunning, bouw dubbele carport,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322</meta:user-defined>
    <meta:user-defined meta:name="OVERHEIDop.GmbID/DC.identifier">gmb-2018-172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J 7</meta:user-defined>
    <meta:user-defined meta:name="OVERHEIDop.woonplaats">Wageningen</meta:user-defined>
    <meta:user-defined meta:name="OVERHEIDop.straatnaam">Otter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316 444679</meta:user-defined>
    <meta:user-defined meta:name="OVERHEIDop.versieInformatie"/>
  </office:meta>
</office:document-meta>
</file>