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weg 873, 2132 CA Hoofddorp, Oskam Bedrijfsruimten Verhuur B.V., het gebruiken van kantoorruimte als woning, datum verlengingsbesluit: 03-08-2018, zaak 8433751, OLO-372876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319</text:span><text:line-break/><text:date style:data-style-name="dag" text:fixed="true" text:date-value="2018-08-09"/><text:line-break/><text:date style:data-style-name="jaar" text:fixed="true" text:date-value="2018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1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2319</text:span><text:date style:data-style-name="nicedate" text:fixed="true" text:date-value="2018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Kruisweg 873, 2132 CA Hoofddorp, Oskam Bedrijfsruimten Verhuur B.V., het gebruiken van kantoorruimte als woning, datum verlengingsbesluit: 03-08-2018, zaak 8433751, OLO-372876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9</meta:user-defined>
    <meta:user-defined meta:name="OVERHEIDop.publicationIssue">172319</meta:user-defined>
    <meta:user-defined meta:name="OVERHEIDop.GmbID/DC.identifier">gmb-2018-172319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CA 873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60 479331</meta:user-defined>
    <meta:user-defined meta:name="OVERHEIDop.versieInformatie"/>
  </office:meta>
</office:document-meta>
</file>