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sholtlaan 18 T:  verleende omgevingsvergunning, bouw elektriciteitsstation,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MAnsholtlaan 18 T, 6708 PA bouw elektriciteitsstation, 2018W1650, 31-07-2018</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72315</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315</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315</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sholtlaan 18 T:  verleende omgevingsvergunning, bouw elektriciteitsstation, reguliere procedure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2315</meta:user-defined>
    <meta:user-defined meta:name="OVERHEIDop.GmbID/DC.identifier">gmb-2018-1723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PA</meta:user-defined>
    <meta:user-defined meta:name="OVERHEIDop.woonplaats">Wageningen</meta:user-defined>
    <meta:user-defined meta:name="OVERHEIDop.straatnaam">Mansholtlaan</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4515 444223</meta:user-defined>
    <meta:user-defined meta:name="OVERHEIDop.versieInformatie"/>
  </office:meta>
</office:document-meta>
</file>