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yndersweg nabij beginpunt boardwalk Velsen-Noord, het inrichten van een maaiveldterrein t.b.v. het plaatsen van een verrekij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n-Noord:</text:span> Het inrichten van een maaiveldterrein t.b.v. het plaatsen van een verrekijker (31/07/2018) 677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3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yndersweg nabij beginpunt boardwalk Velsen-Noord, het inrichten van een maaiveldterrein t.b.v. het plaatsen van een verrekij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13</meta:user-defined>
    <meta:user-defined meta:name="OVERHEIDop.GmbID/DC.identifier">gmb-2018-172313</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6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B 100</meta:user-defined>
    <meta:user-defined meta:name="OVERHEIDop.woonplaats">Velsen-Noord</meta:user-defined>
    <meta:user-defined meta:name="OVERHEIDop.straatnaam">Reynders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9635 498590</meta:user-defined>
    <meta:user-defined meta:name="OVERHEIDop.versieInformatie"/>
  </office:meta>
</office:document-meta>
</file>