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sholtlaan 18 T: verleende vergunning, bouw inkoopstation t.b.v. elektricitei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ansholtlaan 18 T:  6708 PA bouw inkoopstation t.b.v. elektriciteit, 2018W1577, 31-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231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1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1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sholtlaan 18 T: verleende vergunning, bouw inkoopstation t.b.v. elektriciteit,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11</meta:user-defined>
    <meta:user-defined meta:name="OVERHEIDop.GmbID/DC.identifier">gmb-2018-172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A</meta:user-defined>
    <meta:user-defined meta:name="OVERHEIDop.woonplaats">Wageningen</meta:user-defined>
    <meta:user-defined meta:name="OVERHEIDop.straatnaam">Mansholt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515 444223</meta:user-defined>
    <meta:user-defined meta:name="OVERHEIDop.versieInformatie"/>
  </office:meta>
</office:document-meta>
</file>