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en van een reclamemast naar een mast met led-schermen, Bellekeweg 3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ellekeweg 37</text:span>, voor het ombouwen van een reclamemast naar een mast met led-schermen, datum ontvangst 26 juli 2018.</text:p>
            <text:p text:style-name="common-al"/>
            <text:p text:style-name="common-al">Echt-Susteren, 09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231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1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1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mbouwen van een reclamemast naar een mast met led-schermen, Bellekeweg 3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10</meta:user-defined>
    <meta:user-defined meta:name="OVERHEIDop.GmbID/DC.identifier">gmb-2018-172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JZ 37</meta:user-defined>
    <meta:user-defined meta:name="OVERHEIDop.woonplaats">Echt</meta:user-defined>
    <meta:user-defined meta:name="OVERHEIDop.straatnaam">Bellek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599 346246</meta:user-defined>
    <meta:user-defined meta:name="OVERHEIDop.versieInformatie"/>
  </office:meta>
</office:document-meta>
</file>