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olweg 131 6181 BL Elsloo (O2018-120\SXO24858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20\SXO24858902, ingekomen op 3 augustus 2018 voor het plaatsen van een tuinhuis gelegen aan Koolweg 131 6181 BL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230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0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0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olweg 131 6181 BL Elsloo (O2018-120\SXO248589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09</meta:user-defined>
    <meta:user-defined meta:name="OVERHEIDop.GmbID/DC.identifier">gmb-2018-172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BL 131</meta:user-defined>
    <meta:user-defined meta:name="OVERHEID.PostcodeHuisnummer/OVERHEIDop.postcodeHuisnummer">6181KZ 10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29 329176</meta:user-defined>
    <meta:user-defined meta:name="OVERHEID.EPSG28992/DC.spatial">182510.32 329203.12</meta:user-defined>
    <meta:user-defined meta:name="OVERHEIDop.versieInformatie"/>
  </office:meta>
</office:document-meta>
</file>