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fessor de Jongstraat 7 (kappen 1 boom); 466296; 05-08-2018;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05-08-2018</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72308</text:span><text:line-break/><text:date style:data-style-name="dag" text:fixed="true" text:date-value="2018-08-09"/><text:line-break/><text:date style:data-style-name="jaar" text:fixed="true" text:date-value="2018-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308</text:span><text:date style:data-style-name="nicedate" text:fixed="true" text:date-value="2018-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308</text:span><text:date style:data-style-name="nicedate" text:fixed="true" text:date-value="2018-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fessor de Jongstraat 7 (kappen 1 boom); 466296; 05-08-2018;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9</meta:user-defined>
    <meta:user-defined meta:name="OVERHEIDop.publicationIssue">172308</meta:user-defined>
    <meta:user-defined meta:name="OVERHEIDop.GmbID/DC.identifier">gmb-2018-1723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21HX 7</meta:user-defined>
    <meta:user-defined meta:name="OVERHEIDop.woonplaats">Hilversum</meta:user-defined>
    <meta:user-defined meta:name="OVERHEIDop.straatnaam">Professor de Jongstraat</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1178 470683</meta:user-defined>
    <meta:user-defined meta:name="OVERHEIDop.versieInformatie"/>
  </office:meta>
</office:document-meta>
</file>