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ndaatbesluit Treasury</text:p>
      <text:section text:name="regeling_id1-3-2" text:style-name="regeling">
        <text:section text:name="aanhef_id1-3-2-1" text:style-name="aanhef">
          <text:section text:name="preambule_id1-3-2-1-1" text:style-name="preambule">
            <text:p text:style-name="al">
            <text:span text:style-name="nadrukvet">Mandaat van de burgemeester en het college van burgemeester en wethouders van de gemeente Amsterdam aan de directeur van de directie middelen en control om te besluiten tot privaatrechtelijke rechtshandelingen ten aanzien van het aangaan en verstrekken van geldleningen, het verstrekken van zekerheden en het beheren van bankrekeningen en tot het vertegenwoordigen van de gemeente buiten rechte bij het verrichten van privaatrechtelijke rechtshandelingen en feitelijke handelingen die daarmee verband houden</text:span>
          </text:p>
            <text:p text:style-name="al">
            <text:span text:style-name="nadrukvet">Kenmerk: </text:span>
            <text:span text:style-name="nadrukvet">ZD2018-003988</text:span>
          </text:p>
            <text:p text:style-name="al">
            <text:span text:style-name="nadrukvet">De burgemeester en het college van burgemeester en wethouders van Amsterdam,</text:span>
          </text:p>
            <text:p text:style-name="al">Gelet op de artikelen 10:1 tot en met 10:12 van de Algemene wet bestuursrecht, titel 3 van Boek 3 van het Burgerlijk wetboek, artikel 160, eerste lid onder e en artikel 171 van de Gemeentewet, het Treasurystatuut 2017 en het Lening- en Garantie Beleid 2017 van de gemeente Amsterdam;</text:p>
          </text:section>
        </text:section>
        <text:section text:name="regeling-tekst_id1-3-2-2" text:style-name="regeling-tekst">
          <text:section text:name="artikel_id1-3-2-2-1" text:style-name="artikel">
            <text:p text:style-name="artikel_kop_titel"><text:span text:style-name="artikel_kop_label">Brengen ter algemene kennis dat de burgemeester en het college van burgemeester en wethouders op 17 juli 2018 heeft besloten:</text:span> <text:span text:style-name="artikel_kop_label"/> </text:p>
            <text:list text:style-name="id1-3-2-2-1-2">
              <text:list-item text:style-override="id1-3-2-2-1-2-1">
                <text:number>1.</text:number>
                <text:p text:style-name="al">Het verkorte mandaatsbesluit Treasury van 7 maart 2018 (ZD2018-001818) dat is verleend aan de directeur van de directie middelen en control, S. Breedijk, aan te passen.</text:p>
              </text:list-item>
            </text:list>
            <text:p text:style-name="al"> </text:p>
            <text:list text:style-name="id1-3-2-2-1-4">
              <text:list-item text:style-override="id1-3-2-2-1-4-1">
                <text:number>2.</text:number>
                <text:p text:style-name="al">De directeur van de directie middelen en control, een mandaat te verlenen om namens de burgemeester en het college van de gemeente Amsterdam te besluiten tot de hierna genoemde rechtshandelingen en machtiging te verlenen om de gemeente te vertegenwoordigen bij het verrichten van de hierna genoemde rechtshandelingen en de feitelijke handelingen die daar verband mee houden in de ruimste zin van het woord.</text:p>
                <text:list text:style-name="id1-3-2-2-1-4-1-3">
                  <text:list-item text:style-override="id1-3-2-2-1-4-1-3-1">
                    <text:number>a.</text:number>
                    <text:p text:style-name="al">
                    <text:span text:style-name="nadrukondlijn">Kortlopende leningen:</text:span>
                  </text:p>
                    <text:list text:style-name="id1-3-2-2-1-4-1-3-1-3">
                      <text:list-item text:style-override="id1-3-2-2-1-4-1-3-1-3-1">
                        <text:number>I.</text:number>
                        <text:p text:style-name="al">Het aantrekken van leningen met een looptijd korter dan één jaar,</text:p>
                      </text:list-item>
                      <text:list-item text:style-override="id1-3-2-2-1-4-1-3-1-3-2">
                        <text:number>II.</text:number>
                        <text:p text:style-name="al">Het plaatsen van tijdelijke overtollige liquiditeiten op de schatkistrekening van de gemeente, </text:p>
                      </text:list-item>
                      <text:list-item text:style-override="id1-3-2-2-1-4-1-3-1-3-3">
                        <text:number>III.</text:number>
                        <text:p text:style-name="al">Het opnemen van de op de schatkistrekening van de gemeente gestalde liquiditeiten.</text:p>
                      </text:list-item>
                    </text:list>
                  </text:list-item>
                  <text:list-item text:style-override="id1-3-2-2-1-4-1-3-2">
                    <text:number>b.</text:number>
                    <text:p text:style-name="al">
                    <text:span text:style-name="nadrukondlijn">Betalingsverkeer:</text:span>
                  </text:p>
                    <text:list text:style-name="id1-3-2-2-1-4-1-3-2-3">
                      <text:list-item text:style-override="id1-3-2-2-1-4-1-3-2-3-1">
                        <text:number>I.</text:number>
                        <text:p text:style-name="al">Het opdracht geven voor overboekingen tussen gemeentelijke bankrekeningen.</text:p>
                      </text:list-item>
                      <text:list-item text:style-override="id1-3-2-2-1-4-1-3-2-3-2">
                        <text:number>II.</text:number>
                        <text:p text:style-name="al">Het opdracht geven voor betalingen van rente en/of aflossingen van leningen die door de gemeente zijn aangetrokken .</text:p>
                      </text:list-item>
                    </text:list>
                  </text:list-item>
                </text:list>
              </text:list-item>
            </text:list>
            <text:p text:style-name="al"> </text:p>
            <text:list text:style-name="id1-3-2-2-1-6">
              <text:list-item text:style-override="id1-3-2-2-1-6-1">
                <text:number>3.</text:number>
                <text:p text:style-name="al">De directeur van de directie middelen en control, de bevoegdheid te verlenen om een ondermandaat en een machtiging te verstrekken aan een ambtenaar van de directie middelen en control en/of de rve Financiën om te besluiten tot rechtshandelingen genoemd onder 2.</text:p>
              </text:list-item>
            </text:list>
            <text:p text:style-name="al">  </text:p>
            <text:list text:style-name="id1-3-2-2-1-8">
              <text:list-item text:style-override="id1-3-2-2-1-8-1">
                <text:number>4.</text:number>
                <text:p text:style-name="al">De directeur van de directie middelen en control,  een mandaat te verlenen om namens de burgemeester en het college van de gemeente Amsterdam te besluiten tot de hierna genoemde rechtshandelingen en machtiging te verlenen om de gemeente te vertegenwoordigen bij het verrichten van de hierna genoemde rechtshandelingen en de feitelijke handelingen die daar verband mee houden in de ruimste zin van het woord. </text:p>
                <text:list text:style-name="id1-3-2-2-1-8-1-3">
                  <text:list-item text:style-override="id1-3-2-2-1-8-1-3-1">
                    <text:number>a.</text:number>
                    <text:p text:style-name="al">
                    <text:span text:style-name="nadrukondlijn">Kortlopende leningen:</text:span>
                  </text:p>
                    <text:list text:style-name="id1-3-2-2-1-8-1-3-1-3">
                      <text:list-item text:style-override="id1-3-2-2-1-8-1-3-1-3-1">
                        <text:number>I.</text:number>
                        <text:p text:style-name="al">Het verstrekken van daggeldleningen en andere geldleningen met een looptijd korter dan één jaar, alsmede het verstrekken van rekening-courant kredietfaciliteiten.</text:p>
                      </text:list-item>
                    </text:list>
                  </text:list-item>
                  <text:list-item text:style-override="id1-3-2-2-1-8-1-3-2">
                    <text:number>b.</text:number>
                    <text:p text:style-name="al">
                    <text:span text:style-name="nadrukondlijn">Langlopende leningen:</text:span>
                  </text:p>
                    <text:list text:style-name="id1-3-2-2-1-8-1-3-2-3">
                      <text:list-item text:style-override="id1-3-2-2-1-8-1-3-2-3-1">
                        <text:number>I.</text:number>
                        <text:p text:style-name="al">Het aangaan of verstrekken van geldleningen met een looptijd van één jaar of langer.</text:p>
                      </text:list-item>
                    </text:list>
                  </text:list-item>
                  <text:list-item text:style-override="id1-3-2-2-1-8-1-3-3">
                    <text:number>c.</text:number>
                    <text:p text:style-name="al">
                    <text:span text:style-name="nadrukondlijn">Borgtocht/garantstelling:</text:span>
                  </text:p>
                    <text:list text:style-name="id1-3-2-2-1-8-1-3-3-3">
                      <text:list-item text:style-override="id1-3-2-2-1-8-1-3-3-3-1">
                        <text:number>I.</text:number>
                        <text:p text:style-name="al">Het waarborgen van geldelijke verplichtingen voortvloeiende uit door derden aan te gane geldleningen dan wel door derden op te nemen gelden.</text:p>
                      </text:list-item>
                      <text:list-item text:style-override="id1-3-2-2-1-8-1-3-3-3-2">
                        <text:number>II.</text:number>
                        <text:p text:style-name="al">Het aangaan van overeenkomsten tot storten van een waarborgsom door derden bij de gemeente.</text:p>
                      </text:list-item>
                      <text:list-item text:style-override="id1-3-2-2-1-8-1-3-3-3-3">
                        <text:number>III.</text:number>
                        <text:p text:style-name="al">Het ondertekenen van notariële akten met betrekking tot door derden aan de gemeente verstrekte hypotheek- of pandrechten en het verstrekken van een (onder)volmacht aan de met het verlijden van betreffende notariële akte belaste notaris zodat deze gerechtigd is de gemeente bij volmacht te vertegenwoordigen.</text:p>
                      </text:list-item>
                    </text:list>
                  </text:list-item>
                  <text:list-item text:style-override="id1-3-2-2-1-8-1-3-4">
                    <text:number>d.</text:number>
                    <text:p text:style-name="al">
                    <text:span text:style-name="nadrukondlijn">Treasury:</text:span>
                  </text:p>
                    <text:list text:style-name="id1-3-2-2-1-8-1-3-4-3">
                      <text:list-item text:style-override="id1-3-2-2-1-8-1-3-4-3-1">
                        <text:number>I.</text:number>
                        <text:p text:style-name="al">Het aangaan, wijzigen en opzeggen van algemene (raam)overeenkomsten met financiële instellingen voor de inrichting van het bank-, treasury en betalingsverkeer in de ruimste zin des woord.</text:p>
                      </text:list-item>
                    </text:list>
                  </text:list-item>
                  <text:list-item text:style-override="id1-3-2-2-1-8-1-3-5">
                    <text:number>e.</text:number>
                    <text:p text:style-name="al">
                    <text:span text:style-name="nadrukondlijn">Betalingsverkeer en overig:</text:span>
                  </text:p>
                    <text:list text:style-name="id1-3-2-2-1-8-1-3-5-3">
                      <text:list-item text:style-override="id1-3-2-2-1-8-1-3-5-3-1">
                        <text:number>I.</text:number>
                        <text:p text:style-name="al">Het aangaan, wijzigen en opzeggen van specifieke deelovereenkomsten, onder de raamovereenkomst in het hiervoor genoemde artikel 4 d i, voor het doen van ontvangsten ten gunste en betalingen ten laste van de bankrekeningen. Hieronder zijn onder meer (niet uitputtend) begrepen, (internet)bankpakketten, incassocontracten (met burgers ten gunste van bankrekening op naam van de gemeente) en betaalautomaten.</text:p>
                      </text:list-item>
                      <text:list-item text:style-override="id1-3-2-2-1-8-1-3-5-3-2">
                        <text:number>II.</text:number>
                        <text:p text:style-name="al">Het openen, wijzigen en opheffen van bankrekeningen op naam van de gemeente.</text:p>
                      </text:list-item>
                      <text:list-item text:style-override="id1-3-2-2-1-8-1-3-5-3-3">
                        <text:number>III.</text:number>
                        <text:p text:style-name="al">Het bepalen van autorisatie- en intradaylimieten op de afzonderlijke bankrekeningen.</text:p>
                      </text:list-item>
                      <text:list-item text:style-override="id1-3-2-2-1-8-1-3-5-3-4">
                        <text:number>IV.</text:number>
                        <text:p text:style-name="al">Het aanwijzen, wijzigen en verwijderen van gebruikers en hun bevoegden/rollen in het betalingsverkeerproces.</text:p>
                      </text:list-item>
                      <text:list-item text:style-override="id1-3-2-2-1-8-1-3-5-3-5">
                        <text:number>V.</text:number>
                        <text:p text:style-name="al">Het aanvragen, wijzigen en intrekken van bankpassen(voor het storten en het opnemen van contant geld) en creditcards op naam van de gemeente </text:p>
                      </text:list-item>
                    </text:list>
                  </text:list-item>
                </text:list>
              </text:list-item>
            </text:list>
            <text:p text:style-name="al"> </text:p>
            <text:list text:style-name="id1-3-2-2-1-10">
              <text:list-item text:style-override="id1-3-2-2-1-10-1">
                <text:number>5.</text:number>
                <text:p text:style-name="al">De directeur van de directie middelen en control, de bevoegdheid te verlenen om een ondermandaat en een machtiging tot vertegenwoordiging buiten rechte te verstrekken aan ambtenaren van de directie middelen en control en/of de RVE Financiën om te besluiten alle afzonderlijke rechtshandelingen genoemd onder 4, of een deel daarvan, te verrichten, onder de voorwaarden dat </text:p>
                <text:list text:style-name="id1-3-2-2-1-10-1-3">
                  <text:list-item text:style-override="id1-3-2-2-1-10-1-3-1">
                    <text:number>a.</text:number>
                    <text:p text:style-name="al">de bevoegdheid te besluiten dat de rechtshandelingen worden verricht en de vertegenwoordiging buiten rechte gezamenlijk wordt uitgeoefend met een andere ambtenaar die een ondermandaat heeft verkregen voor de onder 4 genoemde bevoegdheden.</text:p>
                  </text:list-item>
                  <text:list-item text:style-override="id1-3-2-2-1-10-1-3-2">
                    <text:number>b.</text:number>
                    <text:p text:style-name="al">de bevoegdheid onder het ondermandaat van de ambtenaar van de RVE Financiën is beperkt tot de rechtshandelingen genoemd onder 4 e: betalingsverkeer en overig.</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op 17 juli 2018 </text:span>
          </text:p>
          </text:section>
          <text:section text:name="ondertekening_id1-3-2-3-2">
            <text:p><text:span text:style-name="ondertekening_naam">
            <text:span text:style-name="voornaam">
              
            </text:span>
            <text:span text:style-name="achternaam"/>
          </text:span></text:p>
            <text:p><text:span text:style-name="functie">Voor zover het gaat om het besluiten tot het verrichten van privaatrechtelijke rechtshandelingen als bedoeld in artikel 160, eerste lid onder e Gemeentewet, namens het college:</text:span></text:p>
          </text:section>
          <text:section text:name="ondertekening_id1-3-2-3-3">
            <text:p>Femke Halsema</text:p>
          </text:section>
          <text:section text:name="ondertekening_id1-3-2-3-4">
            <text:p><text:span text:style-name="functie">Burgemeester</text:span></text:p>
          </text:section>
          <text:section text:name="ondertekening_id1-3-2-3-5">
            <text:p><text:span text:style-name="functie">Wil Rutten</text:span></text:p>
          </text:section>
          <text:section text:name="ondertekening_id1-3-2-3-6">
            <text:p><text:span text:style-name="functie">Waarnemend gemeentesecretaris</text:span></text:p>
          </text:section>
          <text:section text:name="ondertekening_id1-3-2-3-7">
            <text:p><text:span text:style-name="functie">Voor zover het gaat om de bevoegdheid om op grond van het bepaalde in artikel 171 lid 1 Gemeentewet de gemeente buiten rechte te vertegenwoordigen.</text:span></text:p>
          </text:section>
          <text:section text:name="ondertekening_id1-3-2-3-8">
            <text:p><text:span text:style-name="functie">Femke Halsema</text:span></text:p>
          </text:section>
          <text:section text:name="ondertekening_id1-3-2-3-9">
            <text:p><text:span text:style-name="functie">Burgemeester</text:span></text:p>
          </text:section>
          <text:section text:name="ondertekening_id1-3-2-3-10">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3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ndaatbesluit Treasur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7</meta:user-defined>
    <meta:user-defined meta:name="OVERHEIDop.GmbID/DC.identifier">gmb-2018-172307</meta:user-defined>
    <meta:user-defined meta:name="OVERHEID.TaxonomieBeleidsagenda/OVERHEID.category">Bestuur | Organisatie en beleid</meta:user-defined>
    <meta:user-defined meta:name="OVERHEID.Gemeente/DC.spatial">Amsterdam</meta:user-defined>
    <meta:user-defined meta:name="DC.source">wet Algemene bestuursrecht;1.0:c:BWBR0005537&amp;g=2018-08-01</meta:user-defined>
    <meta:user-defined meta:name="DC.source">artikel 160, eerste lid, van de Gemeentewet;1.0:c:BWBR0005416&amp;artikel=160&amp;lid=1&amp;g=2018-07-01</meta:user-defined>
    <meta:user-defined meta:name="DC.source">artikel 171 van de Gemeentewet;1.0:c:BWBR0005416&amp;artikel=171&amp;g=2018-07-01</meta:user-defined>
    <meta:user-defined meta:name="OVERHEIDop.referentienummer">ZD2018-003988</meta:user-defined>
    <meta:user-defined meta:name="DCTERMS.alternative">Mandaatbesluit Treasury</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1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177_1</meta:user-defined>
    <meta:user-defined meta:name="OVERHEIDop.versieInformatie"/>
  </office:meta>
</office:document-meta>
</file>