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Florislaan 44 (kap en snoeiwerkzaamheden Graaf Florislaan 44); 470766; 30-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30-07-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30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0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30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 Florislaan 44 (kap en snoeiwerkzaamheden Graaf Florislaan 44); 470766; 30-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305</meta:user-defined>
    <meta:user-defined meta:name="OVERHEIDop.GmbID/DC.identifier">gmb-2018-172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M 42</meta:user-defined>
    <meta:user-defined meta:name="OVERHEIDop.woonplaats">Hilversum</meta:user-defined>
    <meta:user-defined meta:name="OVERHEIDop.straatnaam">Graaf Floris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144 471376</meta:user-defined>
    <meta:user-defined meta:name="OVERHEIDop.versieInformatie"/>
  </office:meta>
</office:document-meta>
</file>