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enburgerplein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Walenburgerplein 33, 3039AL, het isoleren van de zij- c.q. wachtgevel aan de buitenzijde en het herstellen van het stalen hekwerk van de balkons in de voorgevel van het appartementengebouw. Het betreft een rijksmonument (monumentnummer: 524317) (datum besluit 02-08-2018, dossiernummer OMV.18.04.00446).<text:span text:style-name="nadrukvet"/></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30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0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0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enburgerplein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04</meta:user-defined>
    <meta:user-defined meta:name="OVERHEIDop.GmbID/DC.identifier">gmb-2018-172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9AL 33</meta:user-defined>
    <meta:user-defined meta:name="OVERHEIDop.woonplaats">Rotterdam</meta:user-defined>
    <meta:user-defined meta:name="OVERHEIDop.straatnaam">Walenburger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 omgevingsvergunning|exb-2018-49362</meta:user-defined>
    <meta:user-defined meta:name="OVERHEID.EPSG28992/DC.spatial">91662 438277</meta:user-defined>
    <meta:user-defined meta:name="OVERHEIDop.versieInformatie"/>
  </office:meta>
</office:document-meta>
</file>