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realiseren 23 woningen, Jacob van Heemskercklaan 141 t/m 165, Doggevaart 1 t/m 19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Jacob van Heemskercklaan 141 t/m 165 Doggevaart 1 t/m 19 3144</text:p>
            <text:p text:style-name="common-al">
            <text:span text:style-name="nadrukvet">(Bouw)plan</text:span>: Realiseren 23 woningen</text:p>
            <text:p text:style-name="common-al">
            <text:span text:style-name="nadrukvet">Datum verleend</text:span>: 07-08-2018</text:p>
            <text:p text:style-name="common-al">
            <text:span text:style-name="nadrukvet">Soort vergunning</text:span>: Bouwen 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2301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0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0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realiseren 23 woningen, Jacob van Heemskercklaan 141 t/m 165, Doggevaart 1 t/m 19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301</meta:user-defined>
    <meta:user-defined meta:name="OVERHEIDop.GmbID/DC.identifier">gmb-2018-172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DK 120</meta:user-defined>
    <meta:user-defined meta:name="OVERHEIDop.woonplaats">Maassluis</meta:user-defined>
    <meta:user-defined meta:name="OVERHEIDop.straatnaam">Jacob van Heemskercklaan</meta:user-defined>
    <meta:user-defined meta:name="OVERHEID.PostcodeHuisnummer/OVERHEIDop.postcodeHuisnummer">3144</meta:user-defined>
    <meta:user-defined meta:name="OVERHEIDop.straatnaam">Doggevaar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806 437951</meta:user-defined>
    <meta:user-defined meta:name="OVERHEID.EPSG28992/DC.spatial">75770 437937</meta:user-defined>
    <meta:user-defined meta:name="OVERHEIDop.versieInformatie"/>
  </office:meta>
</office:document-meta>
</file>