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plaatsen 2 winkelwagen overkappingen en verplaatsen hekwerk, Koningshoek 91001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oningshoek 91001 3144BA</text:p>
            <text:p text:style-name="common-al">
            <text:span text:style-name="nadrukvet">(Bouw)plan</text:span>: Plaatsen 2 winkelwagen overkappingen en verplaatsen hekwerk</text:p>
            <text:p text:style-name="common-al">
            <text:span text:style-name="nadrukvet">Datum verleend</text:span>: 07-08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229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9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9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plaatsen 2 winkelwagen overkappingen en verplaatsen hekwerk, Koningshoek 91001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96</meta:user-defined>
    <meta:user-defined meta:name="OVERHEIDop.GmbID/DC.identifier">gmb-2018-172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1001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84 438465</meta:user-defined>
    <meta:user-defined meta:name="OVERHEIDop.versieInformatie"/>
  </office:meta>
</office:document-meta>
</file>