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1 te Venlo</text:span>
            </text:span>
          </text:p>
            <text:p text:style-name="common-al">Voor het veranderen van een bijgebouw in een woonstudio</text:p>
            <text:p text:style-name="common-al">Ontvangen op 23 juli 2018</text:p>
            <text:p text:style-name="common-al">Kenmerk 13617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29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9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9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egelseweg 2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92</meta:user-defined>
    <meta:user-defined meta:name="OVERHEIDop.GmbID/DC.identifier">gmb-2018-172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BA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67.78 375401.26</meta:user-defined>
    <meta:user-defined meta:name="OVERHEIDop.versieInformatie"/>
  </office:meta>
</office:document-meta>
</file>