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4, 1671 HJ, Medemblik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voegwerk aan de schoorsteen van het Stoommuseum</text:p>
            <text:p text:style-name="common-al"/>
            <text:p text:style-name="last-al">Ontvangstdatum: 31-07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28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8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dijk 4, 1671 HJ, Medemblik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88</meta:user-defined>
    <meta:user-defined meta:name="OVERHEIDop.GmbID/DC.identifier">gmb-2018-17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J 4</meta:user-defined>
    <meta:user-defined meta:name="OVERHEIDop.woonplaats">Medembli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873 530350</meta:user-defined>
    <meta:user-defined meta:name="OVERHEIDop.versieInformatie"/>
  </office:meta>
</office:document-meta>
</file>