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clair Lewisplaats 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inclair Lewisplaats 518, 3068ED, het plaatsen van een automaat voor het afhalen van geneesmiddelen in de voorgevel van het pand (datum besluit 02-08-2018, dossiernummer OMV.18.07.00067).<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clair Lewisplaats 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87</meta:user-defined>
    <meta:user-defined meta:name="OVERHEIDop.GmbID/DC.identifier">gmb-2018-17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D 514</meta:user-defined>
    <meta:user-defined meta:name="OVERHEIDop.woonplaats">Rotterdam</meta:user-defined>
    <meta:user-defined meta:name="OVERHEIDop.straatnaam">Sinclair Lewis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9354</meta:user-defined>
    <meta:user-defined meta:name="OVERHEID.EPSG28992/DC.spatial">97789 441894</meta:user-defined>
    <meta:user-defined meta:name="OVERHEIDop.versieInformatie"/>
  </office:meta>
</office:document-meta>
</file>