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persweg 24 (vervangen/uitbreiden schuur monumentaal pand); 468016; 01-08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Laapersweg 24 </text:span>(vervangen/uitbreiden schuur monumentaal pand); 468016; 01-08-2018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28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8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8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persweg 24 (vervangen/uitbreiden schuur monumentaal pand); 468016; 01-08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85</meta:user-defined>
    <meta:user-defined meta:name="OVERHEIDop.GmbID/DC.identifier">gmb-2018-172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A 24</meta:user-defined>
    <meta:user-defined meta:name="OVERHEIDop.woonplaats">Hilversum</meta:user-defined>
    <meta:user-defined meta:name="OVERHEIDop.straatnaam">Laaper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07 469760</meta:user-defined>
    <meta:user-defined meta:name="OVERHEIDop.versieInformatie"/>
  </office:meta>
</office:document-meta>
</file>