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waakte fietsenstalling, Uiverlaan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verlaan 3145XN</text:p>
            <text:p text:style-name="common-al">
            <text:span text:style-name="nadrukvet">Betreft</text:span>: Bouwen bewaakte fietsenstall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8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waakte fietsenstalling, Uiverlaan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83</meta:user-defined>
    <meta:user-defined meta:name="OVERHEIDop.GmbID/DC.identifier">gmb-2018-172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