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plei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18 heeft de gemeente een aanvraag ontvangen voor het plaatsen van een reclamebord naast de toegangsbrug van Ford-C op locatie Vestingplein 1 te Muiden. De aanvraag is geregistreerd onder zaaknummer HZ_WABO-18-1357.</text:p>
            <text:p text:style-name="common-al">
            <text:span text:style-name="nadrukvet">Informatie:</text:span>
          </text:p>
            <text:p text:style-name="common-al">Voor informatie kunt u op werkdagen, telefonisch van 8.30 - 13.00 uur,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27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7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7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plein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78</meta:user-defined>
    <meta:user-defined meta:name="OVERHEIDop.GmbID/DC.identifier">gmb-2018-172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VE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518.51 482468.91</meta:user-defined>
    <meta:user-defined meta:name="OVERHEIDop.versieInformatie"/>
  </office:meta>
</office:document-meta>
</file>