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onnekamp 1 tot en met 25  in Zelhem, het brandveilig gebruiken van woonzorggebouwen</text:p>
      <text:section text:name="zakelijke-mededeling_id1-3-2" text:style-name="zakelijke-mededeling">
        <text:section text:name="zakelijke-mededeling-tekst_id1-3-2-1" text:style-name="zakelijke-mededeling-tekst">
          <text:section text:name="tekst_id1-3-2-1-1" text:style-name="tekst">
            <text:p text:style-name="common-al">Op6 augustus 2018 heeft de gemeente Bronckhorst eenbesluit genomen op de aanvraag voor een omgevingsvergunning. De aanvraag is geregistreerd onder kenmerkt SXO54702039. De aanvraag gaat over het brandveilig gebruiken van woonzorggebouwen aan de De Zonnekamp 1 tot en met 25  in Zelhem.</text:p>
            <text:p text:style-name="common-al">Het besluit gaat over:</text:p>
            <text:list text:style-name="id1-3-2-1-1-3">
              <text:list-item text:style-override="id1-3-2-1-1-3-1">
                <text:number>•</text:number>
                <text:p text:style-name="al">Brandveiligheid: het in gebruik nemen of gebruiken van een bouwwerk</text:p>
              </text:list-item>
            </text:list>
            <text:p text:style-name="common-al">De stukken zijn digitaal te raadplegen. De ter inzage periodestart op 9 augustus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27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onnekamp 1 tot en met 25  in Zelhem, het brandveilig gebruiken van woonzorg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76</meta:user-defined>
    <meta:user-defined meta:name="OVERHEIDop.GmbID/DC.identifier">gmb-2018-17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3556425_1521628387317_PVE_Ontruimingsalarminsta...|exb-2018-49330</meta:user-defined>
    <meta:user-defined meta:name="OVERHEIDop.externeBijlage">3556425_1521628485035_PVE_Ontruimingsalarminsta...|exb-2018-49331</meta:user-defined>
    <meta:user-defined meta:name="OVERHEIDop.externeBijlage">3556425_1522141416803_Bedrijfsnoodplan_de_Zonne...|exb-2018-49332</meta:user-defined>
    <meta:user-defined meta:name="OVERHEIDop.externeBijlage">3556425_1522141526836_Scenario_brand_in_De_Zonn...|exb-2018-49333</meta:user-defined>
    <meta:user-defined meta:name="OVERHEIDop.externeBijlage">3556425_1522141590290_Brandmeldpaneel_gebouw_A_...|exb-2018-49334</meta:user-defined>
    <meta:user-defined meta:name="OVERHEIDop.externeBijlage">3556425_1522141642890_Brandmeldpaneel_gebouw_C|exb-2018-49335</meta:user-defined>
    <meta:user-defined meta:name="OVERHEIDop.externeBijlage">3556425_1522141698047_Brandmeldinstallatie_gebo...|exb-2018-49336</meta:user-defined>
    <meta:user-defined meta:name="OVERHEIDop.externeBijlage">3556425_1522141770500_Brandmeldinstallatie_gebo...|exb-2018-49337</meta:user-defined>
    <meta:user-defined meta:name="OVERHEIDop.externeBijlage">3556425_1522141805017_Brandmeldinstallatie_gebo...|exb-2018-49338</meta:user-defined>
    <meta:user-defined meta:name="OVERHEIDop.externeBijlage">3556425_1522141854379_Brandmeldinstallatie_gebo...|exb-2018-49339</meta:user-defined>
    <meta:user-defined meta:name="OVERHEIDop.externeBijlage">3556425_1522141898949_Brandmeldinstallatie_gebo...|exb-2018-49340</meta:user-defined>
    <meta:user-defined meta:name="OVERHEIDop.externeBijlage">3556425_1522141930964_Brandmeldinstallatie_gebo...|exb-2018-49341</meta:user-defined>
    <meta:user-defined meta:name="OVERHEIDop.externeBijlage">3556425_1522142114041_Ontruimingsplattegrond_ge...|exb-2018-49342</meta:user-defined>
    <meta:user-defined meta:name="OVERHEIDop.externeBijlage">3556425_1522142187619_Ontruimingsplattegrond_ge...|exb-2018-49343</meta:user-defined>
    <meta:user-defined meta:name="OVERHEIDop.externeBijlage">3556425_1522142244020_Ontruimingsplattegrond_ge...|exb-2018-49344</meta:user-defined>
    <meta:user-defined meta:name="OVERHEIDop.externeBijlage">3556425_1522142273275_Ontruimingsplattegrond_ge...|exb-2018-49345</meta:user-defined>
    <meta:user-defined meta:name="OVERHEIDop.externeBijlage">3556425_1522142316713_Ontruimingsplattegrond_ge...|exb-2018-49346</meta:user-defined>
    <meta:user-defined meta:name="OVERHEIDop.externeBijlage">3556425_1522142351065_Ontruimingsplattegrond_ge...|exb-2018-49347</meta:user-defined>
    <meta:user-defined meta:name="OVERHEIDop.externeBijlage">3556425_1522142420821_Ontruimingsplattegrond_ge...|exb-2018-49348</meta:user-defined>
    <meta:user-defined meta:name="OVERHEIDop.externeBijlage">3556425_1522142700772_publiceerbareaanvraag|exb-2018-49349</meta:user-defined>
    <meta:user-defined meta:name="OVERHEIDop.externeBijlage">170822 Advies VNOG De Zonnekamp Zelhem|exb-2018-49350</meta:user-defined>
    <meta:user-defined meta:name="OVERHEIDop.externeBijlage">180613 Advies VNOG De Zonnekamp Zelhem|exb-2018-49351</meta:user-defined>
    <meta:user-defined meta:name="OVERHEIDop.externeBijlage">vergunning|exb-2018-49352</meta:user-defined>
    <meta:user-defined meta:name="OVERHEID.EPSG28992/DC.spatial">220859.99 446656.34</meta:user-defined>
    <meta:user-defined meta:name="OVERHEID.EPSG28992/DC.spatial">220981.33 447140.69</meta:user-defined>
    <meta:user-defined meta:name="OVERHEIDop.versieInformatie"/>
  </office:meta>
</office:document-meta>
</file>