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op de geluidsvoorschriften voor tennisvereniging LTC Keenenburg, Tiendweg 2, 2636 HH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artikel 2.21 lid 1b van het Activiteitenbesluit Milieubeheer, ontheffing verleend aan tennisvereniging LTC Keenenburg, Tiendweg 2, 2636 HH Schipluiden. De ontheffing heeft betrekking op de geluidsvoorschriften 2.17, 2.17a,2.19, 2.19a en 2.20 van het Activiteitenbesluit. De ontheffing geldt op 25 en 26 oktober 2018 tot en met 01.00 uur.</text:p>
            <text:p text:style-name="common-al"/>
            <text:p text:style-name="common-al">Voor nadere informatie kunt u contact opnemen met de afdeling Bouwen, Milieu en Handhaving, tel. (015) 380 4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27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heffing op de geluidsvoorschriften voor tennisvereniging LTC Keenenburg, Tiendweg 2, 2636 HH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72</meta:user-defined>
    <meta:user-defined meta:name="OVERHEIDop.GmbID/DC.identifier">gmb-2018-1722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H 2</meta:user-defined>
    <meta:user-defined meta:name="OVERHEIDop.woonplaats">Schipluiden</meta:user-defined>
    <meta:user-defined meta:name="OVERHEIDop.straatnaam">Tiend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16 444116</meta:user-defined>
    <meta:user-defined meta:name="OVERHEIDop.versieInformatie"/>
  </office:meta>
</office:document-meta>
</file>