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18</text:p>
            <text:p text:style-name="common-al">
            <text:span text:style-name="nadrukvet">Omschrijving: </text:span>starten van het bedrijf (Ambachtsweg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70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A46073C-4473-42C2-B6FA-974148C9D089" xlink:type="simple">http://www.nijmegen.nl/vergunningpagina/?guid=8A46073C-4473-42C2-B6FA-974148C9D0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2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27</meta:user-defined>
    <meta:user-defined meta:name="OVERHEIDop.GmbID/DC.identifier">gmb-2018-17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B 2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76.308 428334.373</meta:user-defined>
    <meta:user-defined meta:name="OVERHEIDop.versieInformatie"/>
  </office:meta>
</office:document-meta>
</file>