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erkoop van Bloembollen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Gemengd koor Vocante: Verkoop van Bloembollen op 5 oktober 2018 in de kern Neer en bijbehorend buitengebied. Verzenddatum 1 augustus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2268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6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6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Verkoop van Bloembollen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268</meta:user-defined>
    <meta:user-defined meta:name="OVERHEIDop.GmbID/DC.identifier">gmb-2018-1722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EK 4</meta:user-defined>
    <meta:user-defined meta:name="OVERHEIDop.woonplaats">Neer</meta:user-defined>
    <meta:user-defined meta:name="OVERHEIDop.straatnaam">Ste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033 363582</meta:user-defined>
    <meta:user-defined meta:name="OVERHEIDop.versieInformatie"/>
  </office:meta>
</office:document-meta>
</file>