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Ontheffing om de lichtinstallatie ingeschakeld te laten voor tennisvereniging LTC Keenenburg, Tiendweg 2, 2636 HH Schipl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elfland maken bekend dat zij op grond van artikel 3.148 lid 2b van het Activiteitenbesluit  Milieubeheer ontheffing verleend aan tennisvereniging LTC Keenenburg, Tiendweg 2, 2636 HH Schipluiden, om de lichtinstallatie langs de speelvelden ingeschakeld te laten tot uiterlijk 01.00 uur. De ontheffing geldt in de periode van 22 tot en met</text:p>
            <text:p text:style-name="common-al">27 oktober 2018.</text:p>
            <text:p text:style-name="common-al"/>
            <text:p text:style-name="common-al">Burgemeester en wethouders van Midden-Delfland maken bekend dat zij op grond van </text:p>
            <text:p text:style-name="common-al">artikel 2.21 lid 1b van het Activiteitenbesluit  Milieubeheer ontheffing verleend aan tennisvereniging LTC Keenenburg, Tiendweg 2, 2636 HH Schipluiden. De ontheffing heeft betrekking op de geluidsvoorschriften 2.17, 2.17a,2.19, 2.19a en 2.20 van het Activiteitenbesluit. De ontheffing geldt op 25 en 26 oktober 2018 tot en met 01.00 uur.</text:p>
            <text:p text:style-name="common-al"/>
            <text:p text:style-name="common-al">Voor nadere informatie kunt u contact opnemen met de afdeling Bouwen, Milieu en Handhaving, tel. (015) 380 41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226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6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6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Ontheffing om de lichtinstallatie ingeschakeld te laten voor tennisvereniging LTC Keenenburg, Tiendweg 2, 2636 HH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65</meta:user-defined>
    <meta:user-defined meta:name="OVERHEIDop.GmbID/DC.identifier">gmb-2018-1722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H 2</meta:user-defined>
    <meta:user-defined meta:name="OVERHEIDop.woonplaats">Schipluiden</meta:user-defined>
    <meta:user-defined meta:name="OVERHEIDop.straatnaam">Tiend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716 444116</meta:user-defined>
    <meta:user-defined meta:name="OVERHEIDop.versieInformatie"/>
  </office:meta>
</office:document-meta>
</file>