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Zwanebloem 2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</text:p>
            <text:p text:style-name="common-al">Dossiernummer              O18-1133 </text:p>
            <text:p text:style-name="common-al">Locatie                                 Zwanebloem 23 Nootdorp</text:p>
            <text:p text:style-name="common-al">Postcode                            2631 SG</text:p>
            <text:p text:style-name="common-al">Datum besluit                   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Zwanebloem 23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64</meta:user-defined>
    <meta:user-defined meta:name="OVERHEIDop.GmbID/DC.identifier">gmb-2018-17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G 23</meta:user-defined>
    <meta:user-defined meta:name="OVERHEIDop.woonplaats">Nootdorp</meta:user-defined>
    <meta:user-defined meta:name="OVERHEIDop.straatnaam">Zwanebloe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09 450726</meta:user-defined>
    <meta:user-defined meta:name="OVERHEIDop.versieInformatie"/>
  </office:meta>
</office:document-meta>
</file>