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Tiendschuurstraat 147 (zaaknummer 5643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iendschuurstraat 147 </text:span>
            <text:span text:style-name="nadrukvet">–</text:span> ontvangen 5 augustus 2018 voor het plaatsen van een dakkapel op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26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6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26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Tiendschuurstraat 147 (zaaknummer 5643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263</meta:user-defined>
    <meta:user-defined meta:name="OVERHEIDop.GmbID/DC.identifier">gmb-2018-172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Z 147</meta:user-defined>
    <meta:user-defined meta:name="OVERHEIDop.woonplaats">Zwolle</meta:user-defined>
    <meta:user-defined meta:name="OVERHEIDop.straatnaam">Tiendschuu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499 504694</meta:user-defined>
    <meta:user-defined meta:name="OVERHEIDop.versieInformatie"/>
  </office:meta>
</office:document-meta>
</file>