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BE LENSTRA BOULEVARD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Binck Bank tour op 13 augustus 2018 op de locatie Abe Lenstra Boulevard te Heerenveen (06-08-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26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6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6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ABE LENSTRA BOULEVARD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62</meta:user-defined>
    <meta:user-defined meta:name="OVERHEIDop.GmbID/DC.identifier">gmb-2018-1722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19</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14 552496</meta:user-defined>
    <meta:user-defined meta:name="OVERHEIDop.versieInformatie"/>
  </office:meta>
</office:document-meta>
</file>