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houden het evenement Montmartre op het Koningin Julianaplein, 2635 HD Den Hoorn</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met bijbehorende ontheffingen voor het houden van het evenement Montmartre op zaterdag 8 september 2018 van 13.00 uur tot 18.00 uur. Het evenement vindt plaats  op het Koningin Julianaplein, 2635 HD Den Hoorn. De afsluiting (inclusief op- en afbouw) is van 10.00 uur tot 19.00 uur.</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26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het evenement Montmartre op het Koningin Julianaplein, 2635 HD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61</meta:user-defined>
    <meta:user-defined meta:name="OVERHEIDop.GmbID/DC.identifier">gmb-2018-172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b</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6 446362</meta:user-defined>
    <meta:user-defined meta:name="OVERHEIDop.versieInformatie"/>
  </office:meta>
</office:document-meta>
</file>