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ude Veerweg 76 (zaaknummer 53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eerweg 76 </text:span>
            <text:span text:style-name="nadrukvet">– </text:span>ontvangen 23 januari 2018 voor het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Oude Veerweg 76 (zaaknummer 53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26</meta:user-defined>
    <meta:user-defined meta:name="OVERHEIDop.GmbID/DC.identifier">gmb-2018-1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H 76</meta:user-defined>
    <meta:user-defined meta:name="OVERHEIDop.woonplaats">Zwolle</meta:user-defined>
    <meta:user-defined meta:name="OVERHEIDop.straatnaam">Oud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64 501671</meta:user-defined>
    <meta:user-defined meta:name="OVERHEIDop.versieInformatie"/>
  </office:meta>
</office:document-meta>
</file>