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zonnepanelen op het dak van een monumentaal pand op het perceel Bloemendalstraat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augustus 2018 een besluit genomen op de aanvraag met zaaknummer Z/18/584456 voor een Omgevingsvergunning voor het plaatsen van zonnepanelen op het dakvan een monumentaal pandop locatie Bloemendalstraat 16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een aangewezen monument, te slopen, te verstoren, te verplaatsen of in enig opzicht te wijzigen of te laten gebruiken waardoor het wordt ontsierd of in gevaar wordt gebracht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258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5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5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zonnepanelen op het dak van een monumentaal pand op het perceel Bloemendalstraat 1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2258</meta:user-defined>
    <meta:user-defined meta:name="OVERHEIDop.GmbID/DC.identifier">gmb-2018-172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M 16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04 502324</meta:user-defined>
    <meta:user-defined meta:name="OVERHEIDop.versieInformatie"/>
  </office:meta>
</office:document-meta>
</file>