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Zaaierstraat 4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en plaatsen 2 lichtkoepels </text:p>
            <text:p text:style-name="common-al">Dossiernummer              O18-1068 </text:p>
            <text:p text:style-name="common-al">Locatie                                 Zaaierstraat 42 Delfgauw</text:p>
            <text:p text:style-name="common-al">Postcode                            2645 JH</text:p>
            <text:p text:style-name="common-al">Datum besluit                   1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5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Zaaierstraat 42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57</meta:user-defined>
    <meta:user-defined meta:name="OVERHEIDop.GmbID/DC.identifier">gmb-2018-172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JH 42</meta:user-defined>
    <meta:user-defined meta:name="OVERHEIDop.woonplaats">Delfgauw</meta:user-defined>
    <meta:user-defined meta:name="OVERHEIDop.straatnaam">Zaai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7 446423</meta:user-defined>
    <meta:user-defined meta:name="OVERHEIDop.versieInformatie"/>
  </office:meta>
</office:document-meta>
</file>