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APV artikel 5:5, Bloemendaalsestraatweg 167 (Blekersduin) Santpoort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Zuid</text:span>
          </text:p>
            <text:p text:style-name="common-al">Bloemendaalsestraatweg 167 (Blekersduin), ontheffing werkzaamheden buiten werktijden in de nacht van 14 op 15 september 2018 (tussen 19:00 en 07:00 uur) met een uitloop naar 20 september 2018 i.v.m. eventuele weersomstandigheden (28/07/2018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251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5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5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ntheffing werkzaamheden buiten reguliere werktijden APV artikel 5:5, Bloemendaalsestraatweg 167 (Blekersduin) Santpoort-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51</meta:user-defined>
    <meta:user-defined meta:name="OVERHEIDop.GmbID/DC.identifier">gmb-2018-172251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op.referentienummer">10584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GE 167</meta:user-defined>
    <meta:user-defined meta:name="OVERHEIDop.woonplaats">Santpoort-Zuid</meta:user-defined>
    <meta:user-defined meta:name="OVERHEIDop.straatnaam">Bloemendaalsestraat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486 492473</meta:user-defined>
    <meta:user-defined meta:name="OVERHEIDop.versieInformatie"/>
  </office:meta>
</office:document-meta>
</file>