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Veldkerserf 28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kapel </text:p>
            <text:p text:style-name="common-al">Dossiernummer              O18-1159 </text:p>
            <text:p text:style-name="common-al">Locatie                                 Veldkerserf 28 Pijnacker</text:p>
            <text:p text:style-name="common-al">Postcode                            2643 HV</text:p>
            <text:p text:style-name="common-al">Datum besluit                   1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25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5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5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Veldkerserf 28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50</meta:user-defined>
    <meta:user-defined meta:name="OVERHEIDop.GmbID/DC.identifier">gmb-2018-172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3HV 28</meta:user-defined>
    <meta:user-defined meta:name="OVERHEIDop.woonplaats">Pijnacker</meta:user-defined>
    <meta:user-defined meta:name="OVERHEIDop.straatnaam">Veldkerser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105 446730</meta:user-defined>
    <meta:user-defined meta:name="OVERHEIDop.versieInformatie"/>
  </office:meta>
</office:document-meta>
</file>