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kstplaatsing Verordening baatbelasting riolering 2004</text:p>
      <text:section text:name="regeling_id1-3-2" text:style-name="regeling">
        <text:section text:name="aanhef_id1-3-2-1" text:style-name="aanhef">
          <text:section text:name="preambule_id1-3-2-1-1" text:style-name="preambule">
            <text:p text:style-name="al">De <text:a xlink:href="https://zoek.officielebekendmakingen.nl/gmb-2018-12694.html" xlink:type="simple">bekendmaking</text:a>  van de 3e wijziging van de Verordening baatbelasting riolering 2004  heeft plaatsgevonden op 23 januari 2018. Die wijzigingsverordening betrof tevens de Verordening baatbelasting riolering 2003 en de Verordening baatbelasting riolering 2005. Met deze tekstplaatsing wordt de tekst van de verordening op overheid.nl in overeenstemming gebracht met die van de publicatie.</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225</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5</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5</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kstplaatsing Verordening baatbelasting riolering 20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225</meta:user-defined>
    <meta:user-defined meta:name="OVERHEIDop.GmbID/DC.identifier">gmb-2018-1722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Epe</meta:user-defined>
    <meta:user-defined meta:name="DC.source">Gemeentewet, art. 222;1.0:v:BWBR0005416&amp;artikel=222</meta:user-defined>
    <meta:user-defined meta:name="DC.source">Bekostigingsbesluit baatbelasting riolering 2003;</meta:user-defined>
    <meta:user-defined meta:name="OVERHEIDop.referentienummer">2017-15427</meta:user-defined>
    <meta:user-defined meta:name="DCTERMS.alternative">Verordening baatbelasting riolering 2004</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8-01-24</meta:user-defined>
    <meta:user-defined meta:name="xs:date/OVERHEIDop.einddatum">2020-01-01</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59303_4</meta:user-defined>
    <meta:user-defined meta:name="OVERHEIDop.versieInformatie"/>
  </office:meta>
</office:document-meta>
</file>