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10 in Soest</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op locatie Vosseveldlaan 10 in Soest. De aanvraag is geregistreerd onder zaaknummer OV-2018-03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24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4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4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46</meta:user-defined>
    <meta:user-defined meta:name="OVERHEIDop.GmbID/DC.identifier">gmb-2018-17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1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07.18 463682.13</meta:user-defined>
    <meta:user-defined meta:name="OVERHEIDop.versieInformatie"/>
  </office:meta>
</office:document-meta>
</file>