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APV artikel 5:18, parkeerterrein Velserbroek m.i.v. 01/09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standplaatsvergunning hebben ontvangen op grond van de APV artikel 5:18. De datum van ontvangst is tussen haakjes vermeld.</text:p>
            <text:p text:style-name="common-al">
            <text:span text:style-name="nadrukvet">Velserbroek</text:span>
          </text:p>
            <text:p text:style-name="last-al">Verkoop saté/broodjes, parkeerterrein Zadelmakerstraat m.i.v. 01/09/2018 (02/08/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2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APV artikel 5:18, parkeerterrein Velserbroek m.i.v. 01/09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45</meta:user-defined>
    <meta:user-defined meta:name="OVERHEIDop.GmbID/DC.identifier">gmb-2018-172245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1077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JE 68</meta:user-defined>
    <meta:user-defined meta:name="OVERHEIDop.woonplaats">Velserbroek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68 494230</meta:user-defined>
    <meta:user-defined meta:name="OVERHEIDop.versieInformatie"/>
  </office:meta>
</office:document-meta>
</file>