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tijdelijke woonunit t.b.v. mantelzorg op het perceel Rekveld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18 heeft het college van burgemeester en wethouders van de gemeente Dalfsen een aanvraag ontvangen voor hetplaatsen van eentijdelijke woonunit t.b.v. mantelzorg op het perceel Rekveldweg 1 in Dalfsen. De aanvraag is geregistreerd onder zaaknummer Z/18/58858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24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tijdelijke woonunit t.b.v. mantelzorg op het perceel Rekveld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244</meta:user-defined>
    <meta:user-defined meta:name="OVERHEIDop.GmbID/DC.identifier">gmb-2018-172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A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80 501484</meta:user-defined>
    <meta:user-defined meta:name="OVERHEIDop.versieInformatie"/>
  </office:meta>
</office:document-meta>
</file>