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Gildeweg 1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legaliseren fietsenstalling </text:p>
            <text:p text:style-name="common-al">Dossiernummer              O18-1146 </text:p>
            <text:p text:style-name="common-al">Locatie                                 Gildeweg 11 Nootdorp</text:p>
            <text:p text:style-name="common-al">Postcode                            2632 BD</text:p>
            <text:p text:style-name="common-al">Datum besluit                   31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4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24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Gildeweg 1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243</meta:user-defined>
    <meta:user-defined meta:name="OVERHEIDop.GmbID/DC.identifier">gmb-2018-17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BD 11</meta:user-defined>
    <meta:user-defined meta:name="OVERHEIDop.woonplaats">Nootdorp</meta:user-defined>
    <meta:user-defined meta:name="OVERHEIDop.straatnaam">Gild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22 451960</meta:user-defined>
    <meta:user-defined meta:name="OVERHEIDop.versieInformatie"/>
  </office:meta>
</office:document-meta>
</file>