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Hankweg 2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brengen reclame</text:p>
            <text:p text:style-name="common-al">Dossiernummer              O18-1203 </text:p>
            <text:p text:style-name="common-al">Locatie                                 Hankweg 21 Pijnacker</text:p>
            <text:p text:style-name="common-al">Postcode                            2641 WV</text:p>
            <text:p text:style-name="common-al">Datum besluit                   31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4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Hankweg 2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42</meta:user-defined>
    <meta:user-defined meta:name="OVERHEIDop.GmbID/DC.identifier">gmb-2018-172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WV 21</meta:user-defined>
    <meta:user-defined meta:name="OVERHEIDop.woonplaats">Pijnacker</meta:user-defined>
    <meta:user-defined meta:name="OVERHEIDop.straatnaam">Han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71 449614</meta:user-defined>
    <meta:user-defined meta:name="OVERHEIDop.versieInformatie"/>
  </office:meta>
</office:document-meta>
</file>