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 panden,Koestraat 10 (Rijksmonument( Koestraat 12 Gemeentelijk Monument) (zaaknummer 56403-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oestraat 10 en 12 </text:span>
            <text:span text:style-name="nadrukvet">–</text:span> ontvangen 3 augustus 2018 voor het verbouwen van bestaande pand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2237</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237</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237</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 panden,Koestraat 10 (Rijksmonument( Koestraat 12 Gemeentelijk Monument) (zaaknummer 5640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237</meta:user-defined>
    <meta:user-defined meta:name="OVERHEIDop.GmbID/DC.identifier">gmb-2018-1722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NK</meta:user-defined>
    <meta:user-defined meta:name="OVERHEIDop.woonplaats">Zwolle</meta:user-defined>
    <meta:user-defined meta:name="OVERHEIDop.straatnaam">Koe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98 502724</meta:user-defined>
    <meta:user-defined meta:name="OVERHEIDop.versieInformatie"/>
  </office:meta>
</office:document-meta>
</file>