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kesweg 13,13a  te Sint-Oedenrode</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 een omgevingsvergunning op locatie Spierkesweg 13,13a  te Sint-Oedenrode. De aanvraag is geregistreerd onder zaaknummer OV-2018-0584. De aanvraag betreft het legaliseren van diversen bouwwerkzaamheden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3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rkesweg 13,13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36</meta:user-defined>
    <meta:user-defined meta:name="OVERHEIDop.GmbID/DC.identifier">gmb-2018-17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13</meta:user-defined>
    <meta:user-defined meta:name="OVERHEID.PostcodeHuisnummer/OVERHEIDop.postcodeHuisnummer">5491RJ 1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68.84 397468.08</meta:user-defined>
    <meta:user-defined meta:name="OVERHEID.EPSG28992/DC.spatial">165450.4 397418.91</meta:user-defined>
    <meta:user-defined meta:name="OVERHEIDop.versieInformatie"/>
  </office:meta>
</office:document-meta>
</file>