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urg G J F Tijdemanstr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</text:p>
            <text:p text:style-name="common-al">Dossiernummer              O18-1173 </text:p>
            <text:p text:style-name="common-al">Locatie                                 Burg G J F Tijdemanstr 4 Nootdorp</text:p>
            <text:p text:style-name="common-al">Postcode                            2631 RG</text:p>
            <text:p text:style-name="common-al">Datum besluit                   30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3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Burg G J F Tijdemanstr 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35</meta:user-defined>
    <meta:user-defined meta:name="OVERHEIDop.GmbID/DC.identifier">gmb-2018-172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G 4</meta:user-defined>
    <meta:user-defined meta:name="OVERHEIDop.woonplaats">Nootdorp</meta:user-defined>
    <meta:user-defined meta:name="OVERHEIDop.straatnaam">Burgemeester G.J.F. Tijdema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19 451521</meta:user-defined>
    <meta:user-defined meta:name="OVERHEIDop.versieInformatie"/>
  </office:meta>
</office:document-meta>
</file>