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77, Hilvertsweg 131 en 133 (het uitbreiden van de supermarkt); 450310;  31-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77, Hilvertsweg 131 en 133 (het uitbreiden van de supermarkt); 450310;  31-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31</meta:user-defined>
    <meta:user-defined meta:name="OVERHEIDop.GmbID/DC.identifier">gmb-2018-172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X 177</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3 469737</meta:user-defined>
    <meta:user-defined meta:name="OVERHEIDop.versieInformatie"/>
  </office:meta>
</office:document-meta>
</file>