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10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Bronckhorst een besluit genomen op de aanvraag voor een omgevingsvergunning. De aanvraag is geregistreerd onder kenmerk SXO48205065. De aanvraag gaat over het vergroten van een woning aan de Mosselseweg 10 in Vorden. De bezwaartermijn start op 25 jan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2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selseweg 10 in Vord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223</meta:user-defined>
    <meta:user-defined meta:name="OVERHEIDop.GmbID/DC.identifier">gmb-2018-17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576</meta:user-defined>
    <meta:user-defined meta:name="OVERHEIDop.externeBijlage">kening_Berenpas_Harperink_18-01-2018_PDF|exb-2018-4577</meta:user-defined>
    <meta:user-defined meta:name="OVERHEIDop.externeBijlage">02_Beste_Berenpas_Harperink_18012018_PDF|exb-2018-4578</meta:user-defined>
    <meta:user-defined meta:name="OVERHEIDop.externeBijlage">vergunning|exb-2018-4579</meta:user-defined>
    <meta:user-defined meta:name="OVERHEID.EPSG28992/DC.spatial">222125 458492</meta:user-defined>
    <meta:user-defined meta:name="OVERHEID.EPSG28992/DC.spatial">222127.86 458507.4</meta:user-defined>
    <meta:user-defined meta:name="OVERHEIDop.versieInformatie"/>
  </office:meta>
</office:document-meta>
</file>