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g 36 (schoolplein Elckerlyc/Roland Holst College) (herinrichten speelterrein, waaronder het plaatsen van speeltoestellen); 477986; 18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22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2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2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g 36 (schoolplein Elckerlyc/Roland Holst College) (herinrichten speelterrein, waaronder het plaatsen van speeltoestellen); 477986; 18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28</meta:user-defined>
    <meta:user-defined meta:name="OVERHEIDop.GmbID/DC.identifier">gmb-2018-172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Z 36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12 471192</meta:user-defined>
    <meta:user-defined meta:name="OVERHEIDop.versieInformatie"/>
  </office:meta>
</office:document-meta>
</file>