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370 gebouw 2 (Rubina), Zuiderheide (M 4105 (het wijzigen van een nog op te richten woon-/zorggebouw zuiderheide, gebouw 2 (rubina)); 451521; 02-08-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08-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22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2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2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pendaalselaan 3370 gebouw 2 (Rubina), Zuiderheide (M 4105 (het wijzigen van een nog op te richten woon-/zorggebouw zuiderheide, gebouw 2 (rubina)); 451521; 02-08-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226</meta:user-defined>
    <meta:user-defined meta:name="OVERHEIDop.GmbID/DC.identifier">gmb-2018-1722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KG 337</meta:user-defined>
    <meta:user-defined meta:name="OVERHEIDop.woonplaats">Hilversum</meta:user-defined>
    <meta:user-defined meta:name="OVERHEIDop.straatnaam">Diependaals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947 469559</meta:user-defined>
    <meta:user-defined meta:name="OVERHEIDop.versieInformatie"/>
  </office:meta>
</office:document-meta>
</file>