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ckhorst - Evenementen/activiteiten Kermis op de Binck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14 en 15 september 2018</text:p>
            <text:p text:style-name="common-al">Locatie: Binckhorst Rosmalen </text:p>
            <text:p text:style-name="common-al">Activiteit: Kermis, plaatsen attracties, tenten, podium en het gebruik van een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26 augustus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2222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22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22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ckhorst - Evenementen/activiteiten Kermis op de Binckh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2222</meta:user-defined>
    <meta:user-defined meta:name="OVERHEIDop.GmbID/DC.identifier">gmb-2018-1722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PM 6</meta:user-defined>
    <meta:user-defined meta:name="OVERHEIDop.woonplaats">Rosmalen</meta:user-defined>
    <meta:user-defined meta:name="OVERHEIDop.straatnaam">Dotterbloem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6081 414752</meta:user-defined>
    <meta:user-defined meta:name="OVERHEIDop.versieInformatie"/>
  </office:meta>
</office:document-meta>
</file>